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66</text:p>
          </table:table-cell>
          <table:table-cell table:number-columns-repeated="4" table:style-name="ce10"/>
          <table:table-cell office:value-type="string" table:style-name="ce12">
            <text:p>20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0101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4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3:0101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39D0A8F9C4F00380E1BA1B95C50D6C5F3C432BD660540A9FA01609F8DEC214BA7BE17F6ECC37CF460A2D2C51859DE06782D2FB37D1DD4D2891F72CC58B7B7D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ирсанова Наталия Викторовна</meta:initial-creator>
    <dc:creator>Пользователь</dc:creator>
    <meta:creation-date>2024-11-21T08:03:25Z</meta:creation-date>
    <dc:date>2024-11-21T08:03:25Z</dc:date>
  </office:meta>
</office:document-meta>
</file>